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ievitsakker 9, 5813CX Ysselsteyn - B2024-0000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vitsakker 9, 5813CX Ysselsteyn </text:span>- Omgevingsvergunning - het plaatsen van een carport - zaaknummer Z2024-000099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8 okto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945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5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5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910</meta:user-defined>
    <meta:user-defined meta:name="DCTERMS.abstract">Betreft: Beschikking op aanvraag Omgevingsvergunning - Kievitsakker 9, 5813CX Ysselsteyn</meta:user-defined>
    <dc:language>nl</dc:language>
    <meta:user-defined meta:name="OVERHEIDop.locatietype/OVERHEIDop.gebiedsmarkering">Vlak</meta:user-defined>
    <meta:user-defined meta:name="DC.title">Besluit - regulier - Omgevingsvergunning - Toegekend - Kievitsakker 9, 5813CX Ysselsteyn - B2024-00000767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451</meta:user-defined>
    <meta:user-defined meta:name="OVERHEIDop.GmbID/DC.identifier">gmb-2024-429451</meta:user-defined>
    <meta:user-defined meta:name="OVERHEIDop.versieInformatie"/>
  </office:meta>
</office:document-meta>
</file>