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07 bomen op diverse locaties in Oirschot e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10-2024 een omgevingsvergunning verleend. De gemeente geeft hiermee toestemming voor het kappen van 107 bomen op diverse locaties in Oirschot en Oost West en Middelbeers. Het kenmerk van de gemeente voor deze zaak is 0823584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944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4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4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58400</meta:user-defined>
    <meta:user-defined meta:name="DCTERMS.abstract">kappen van 107 bomen </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107 bomen op diverse locaties in Oirschot en Oost West en Middelbeers</meta:user-defined>
    <meta:user-defined meta:name="DCTERMS.W3CDTF/DCTERMS.available">2024-10-11</meta:user-defined>
    <meta:user-defined meta:name="DCTERMS.W3CDTF/OVERHEIDop.jaargang">2024</meta:user-defined>
    <meta:user-defined meta:name="OVERHEIDop.publicationIssue">429446</meta:user-defined>
    <meta:user-defined meta:name="OVERHEIDop.GmbID/DC.identifier">gmb-2024-429446</meta:user-defined>
    <meta:user-defined meta:name="OVERHEIDop.versieInformatie"/>
  </office:meta>
</office:document-meta>
</file>