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'Bukkum Toernooi' op 31 december 2024 bij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67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het 'Bukkum Toernooi' op 31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94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6763</meta:user-defined>
    <meta:user-defined meta:name="DCTERMS.abstract">het organiseren van het 'Bukkum Toernooi' op 31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het 'Bukkum Toernooi' op 31 december 2024 bij Ruigedoornstraat 108 in Dalf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444</meta:user-defined>
    <meta:user-defined meta:name="OVERHEIDop.GmbID/DC.identifier">gmb-2024-429444</meta:user-defined>
    <meta:user-defined meta:name="OVERHEIDop.versieInformatie"/>
  </office:meta>
</office:document-meta>
</file>