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Hanzestraat 12b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ontvingen wij een melding voor de locatie Hanzestraat 12b in Borne.</text:p>
            <text:p text:style-name="common-al">Het betreft een melding voor de milieubelastende activiteit Lassen van metalen.</text:p>
            <text:p text:style-name="common-al">De melding ligt niet ter inzage en 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Twente. Dit kan via 0546-749 500 of info@odtwente.nl. Vermeld hierbij het zaaknummer:<text:span text:style-name="nadrukvet">Z2024-ODT-014904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94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ODT-014904</meta:user-defined>
    <meta:user-defined meta:name="DCTERMS.abstract">Hanzestraat 12-B sep-24 2 - Hanzestraat 12b, 7622AX Bo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Hanzestraat 12b in Born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33</meta:user-defined>
    <meta:user-defined meta:name="OVERHEIDop.GmbID/DC.identifier">gmb-2024-429433</meta:user-defined>
    <meta:user-defined meta:name="OVERHEIDop.versieInformatie"/>
  </office:meta>
</office:document-meta>
</file>