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Merel 4 7423EH Deventer, [DVT00L00476] Deventer L 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Merel 4 7423EH Deventer, [DVT00L00476] Deventer L 47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43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55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Merel 4 7423EH Deventer, [DVT00L00476] Deventer L 476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32</meta:user-defined>
    <meta:user-defined meta:name="OVERHEIDop.GmbID/DC.identifier">gmb-2024-429432</meta:user-defined>
    <meta:user-defined meta:name="OVERHEIDop.versieInformatie"/>
  </office:meta>
</office:document-meta>
</file>