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svoorschriften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geluidsvoorschriften It Holt Deinum</text:span>
          </text:p>
            <text:p text:style-name="common-al">
            
          </text:p>
            <text:p text:style-name="common-al">Burgemeester en wethouders van de gemeente Waadhoeke hebben op 9 oktober 2024 ontheffing verleend voor de aanwezigheid van (live)muziek in Zalen en Partycentrum It Holt op het adres It Holt 6 in Deinum op 12 oktober 2024, 27 oktober 2024, 2 november 2024, 9 november 2024 en 7 december 2024 (zaak nummer: 2024-206633)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29428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428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428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-206633</meta:user-defined>
    <dc:language>nl</dc:language>
    <meta:user-defined meta:name="OVERHEIDop.locatietype/OVERHEIDop.gebiedsmarkering">Punt</meta:user-defined>
    <meta:user-defined meta:name="DC.title">Ontheffing geluidsvoorschriften verleend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428</meta:user-defined>
    <meta:user-defined meta:name="OVERHEIDop.GmbID/DC.identifier">gmb-2024-429428</meta:user-defined>
    <meta:user-defined meta:name="OVERHEIDop.versieInformatie"/>
  </office:meta>
</office:document-meta>
</file>