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 Vasse, Hooidijk 21: Gala-avonden CV Spekscheeters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Vasse, Hooidijk 21 </text:p>
            <text:p text:style-name="common-al">
            <text:span text:style-name="nadrukvet">Wat:</text:span> Gala-avonden CV Spekscheeters Vasse</text:p>
            <text:p text:style-name="common-al">
            <text:span text:style-name="nadrukvet">Wanneer:</text:span> 13 t/m 15 februari 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942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4-001774</meta:user-defined>
    <meta:user-defined meta:name="DCTERMS.abstract">Gala-avonden CV Spekscheeters Vasse</meta:user-defined>
    <dc:language>nl</dc:language>
    <meta:user-defined meta:name="OVERHEIDop.locatietype/OVERHEIDop.gebiedsmarkering">Punt</meta:user-defined>
    <meta:user-defined meta:name="DC.title">Gemeente Tubbergen - Kennisgeving meerjarenvergunning,  Vasse, Hooidijk 21: Gala-avonden CV Spekscheeters Vass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423</meta:user-defined>
    <meta:user-defined meta:name="OVERHEIDop.GmbID/DC.identifier">gmb-2024-429423</meta:user-defined>
    <meta:user-defined meta:name="OVERHEIDop.versieInformatie"/>
  </office:meta>
</office:document-meta>
</file>