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ONTWERPBESCHIKKING AANVRAAG OMGEVINGSVERGUNNING - KAPPEN TRACÉ PROGRAMMA HOOGFREQUENT SPOOR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-projectbesluit tot het verlenen van een omgevingsvergunning met de activiteit ‘kappen’. </text:span>
          </text:p>
            <text:p text:style-name="tussenkopcur">Het college van B en W zijn voornemens, gelet op artikel 3.10 van de Wet algemene bepalingen omgevingsrecht, de omgevingsvergunning te verlenen.</text:p>
            <text:p text:style-name="common-al">Het betreft het kappen van een zomereik in het gebied nabij het Rembrandterf (perceel L 3556) en het spoor tussen ’s-Hertogenbosch en Eindhoven (zaaknummer Z23-271809). </text:p>
            <text:p text:style-name="tussenkopcur">De ontwerpbeschikking en de daarop betrekking hebbende stukken op de aanvraag omgevingsvergunning liggen ter inzage vanaf 1 februari 2024. </text:p>
            <text:p text:style-name="tussenkopcur">De aanvraag, de ontwerpbeschikking en de bijbehorende stukken zijn digitaal beschikbaar.</text:p>
            <text:p text:style-name="common-al"/>
            <text:p text:style-name="common-al">PROCEDURE</text:p>
            <text:p text:style-name="common-al">Hierop zijn de procedure 1a en 3 van toepassing (zie procedurekader). De termijn eindigt zes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9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ONTWERPBESCHIKKING AANVRAAG OMGEVINGSVERGUNNING - KAPPEN TRACÉ PROGRAMMA HOOGFREQUENT SPOOR VUGHT</meta:user-defined>
    <meta:user-defined meta:name="OVERHEIDop.datumEindeReactietermijn">2024-03-14</meta:user-defined>
    <meta:user-defined meta:name="OVERHEIDop.TilID/OVERHEIDop.terinzageleggingOP">til-2024-217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942</meta:user-defined>
    <meta:user-defined meta:name="OVERHEIDop.GmbID/DC.identifier">gmb-2024-42942</meta:user-defined>
    <meta:user-defined meta:name="OVERHEIDop.versieInformatie"/>
  </office:meta>
</office:document-meta>
</file>