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iderwal 8-9, 7241B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deze Omgevingsvergunning bekend gemaakt aan de aanvrager van de vergunning:</text:p>
            <text:p text:style-name="common-al">Zuiderwal 8-9, 7241BA Lochem, het verduurzamen van een gemeentelijk monument, Z2024-017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4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735</meta:user-defined>
    <meta:user-defined meta:name="DCTERMS.abstract">Z2024-01735 Zuiderwal 8-9, 7241BA Lochem</meta:user-defined>
    <dc:language>nl</dc:language>
    <meta:user-defined meta:name="OVERHEIDop.locatietype/OVERHEIDop.gebiedsmarkering">Vlak</meta:user-defined>
    <meta:user-defined meta:name="DC.title">Bekendgemaakte Omgevingsvergunning Zuiderwal 8-9, 7241BA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411</meta:user-defined>
    <meta:user-defined meta:name="OVERHEIDop.GmbID/DC.identifier">gmb-2024-429411</meta:user-defined>
    <meta:user-defined meta:name="OVERHEIDop.versieInformatie"/>
  </office:meta>
</office:document-meta>
</file>