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ersteld bestemmingsplan “Oldenburgerstraat E 99 te Nieuwe Pekel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de gemeenteraad op 17 september 2024 het hersteld bestemmingsplan “Oldenburgerstraat E 99 te Nieuwe Pekela” heeft vastgesteld.</text:p>
            <text:p text:style-name="tussenkopcur">Planinhoud</text:p>
            <text:p text:style-name="common-al">Op 1 februari 2022 heeft de gemeenteraad het bestemmingsplan ‘Oldenburgerstraat E99 te Nieuwe Pekela’ vastgesteld. Met dat bestemmingsplan wordt de agrarische bestemming gewijzigd naar een woonbestemming. Tegen het vastgestelde bestemmingsplan is beroep ingesteld bij de Afdeling Bestuursrechtspraak van de Raad van State. De Raad van State heeft op 3 juli 2024 (ECLI:NL:VS:2024:2710, 202202126/1/R3) het beroep voor één onderdeel (onderdeel 12 omgevingsvergunningvrije bouwwerken) gegrond verklaard. De gemeente had met de aanduiding 'wonen uitgesloten' en de daarbij behorende planregels beoogd om op een gedeelte van het woonperceel geluidgevoelige bebouwing en het gebruik van geluidgevoelige bebouwing uit te sluiten. De Raad van State oordeelde dat op de gronden met de aanduiding 'wonen uitgesloten' toch nog omgevingsvergunningvrije bouwwerken met geluidgevoelige ruimten kunnen worden opgericht. De gemeenteraad heeft hiermee niet geregeld wat hij daarmee beoogde. De Raad van State heeft de gemeente via een tussenuitspraak de gelegenheid gegeven om het bestemmingsplan te herstellen. In het herstelde bestemmingsplan is dit gebrek hersteld door middel van het opnemen van een bestemming ‘Tuin’, waarin is bepaald dat de gronden niet als erf kunnen worden aangemerkt. </text:p>
            <text:p text:style-name="tussenkopcur">Plan inzien</text:p>
            <text:p text:style-name="common-al">Met ingang van woensdag 16 oktober 2024 ligt het herstelde bestemmingsplan “Oldenburgerstraat E 99 te Nieuwe Pekela” gedurende zes weken tijdens openingsuren ter inzage in het gemeentehuis (aan de Raadhuislaan 8 te Oude Pekela). Het bestemmingsplan is ook digitaal beschikbaar op de landelijke voorziening <text:a xlink:href="http://www.omgevingswet.overheid.nl/" xlink:type="simple">www.omgevingswet.overheid.nl</text:a> bij ‘regels op de kaart’ (de ID-code van het plan is NL.IMRO.0765.01BPJOlburgstrE99-0402).</text:p>
            <text:p text:style-name="tussenkopcur">Beroep instellen</text:p>
            <text:p text:style-name="common-al">Tegen het besluit van de gemeenteraad tot het vaststellen van het herstelde bestemmingsplan kan gedurende zes weken, tot 27 november 2024 schriftelijk beroep worden ingesteld bij de Afdeling bestuursrechtspraak van de Raad van State, postbus 20019, 2500 EA Den Haag. </text:p>
            <text:p text:style-name="tussenkopcur">Voorlopige voorziening</text:p>
            <text:p text:style-name="last-al">Om de werking van het bestemmingsplan (van het onderdeel waartegen u beroep instelt), te schorsen kan tijdens de beroepstermijn een verzoek om voorlopige voorziening worden ingediend bij de Afdeling bestuursrechtspraak van de Raad van State. Voor zowel het indienen van een beroepschrift als voor het indienen va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2940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Pekela</meta:user-defined>
    <meta:user-defined meta:name="OVERHEID.Informatietype/DC.type">officiële publicatie</meta:user-defined>
    <meta:user-defined meta:name="OVERHEIDop.Rubriek/DC.type">ruimtelijk plan of omgevingsdocument</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Ruimtelijkplan/OVERHEIDop.bekendmakingBetreffendePlan">NL.IMRO.0765.01BPJOlburgstrE99-0402</meta:user-defined>
    <meta:user-defined meta:name="OVERHEIDop.Plansoort/OVERHEIDop.plansoort">bestemmings- of omgevingsplan</meta:user-defined>
    <meta:user-defined meta:name="DCTERMS.abstract">Herstelde bestemmingsplan Oldenburgerstraat E 99 te Nieuwe Pekela.</meta:user-defined>
    <dc:language>nl</dc:language>
    <meta:user-defined meta:name="OVERHEIDop.locatietype/OVERHEIDop.gebiedsmarkering">Gemeente</meta:user-defined>
    <meta:user-defined meta:name="DC.title">Vaststelling hersteld bestemmingsplan “Oldenburgerstraat E 99 te Nieuwe Pekela”</meta:user-defined>
    <meta:user-defined meta:name="DCTERMS.W3CDTF/DCTERMS.available">2024-10-11</meta:user-defined>
    <meta:user-defined meta:name="DCTERMS.W3CDTF/OVERHEIDop.jaargang">2024</meta:user-defined>
    <meta:user-defined meta:name="OVERHEIDop.publicationIssue">429407</meta:user-defined>
    <meta:user-defined meta:name="OVERHEIDop.GmbID/DC.identifier">gmb-2024-429407</meta:user-defined>
    <meta:user-defined meta:name="OVERHEIDop.versieInformatie"/>
  </office:meta>
</office:document-meta>
</file>