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, Hanzestraat 12b in Born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4 ontvingen wij een melding voor de locatie Hanzestraat 12b in Borne.</text:p>
            <text:p text:style-name="common-al">Het betreft een melding voor de milieubelastende activiteit mechanisch en thermisch bewerken van metalen.</text:p>
            <text:p text:style-name="common-al">De melding ligt niet ter inzage en het is niet mogelijk om bezwaar te maken of beroep in te stellen tegen deze melding.</text:p>
            <text:p text:style-name="common-al">
            <text:span text:style-name="nadrukvet">Meer informatie</text:span>
          </text:p>
            <text:p text:style-name="last-al">Als u meer informatie wilt, dan kunt u contact opnemen met de Omgevingsdienst Twente. Dit kan via 0546-749 500 of info@odtwente.nl. Vermeld hierbij het zaaknummer:<text:span text:style-name="nadrukvet">Z2024-ODT-004767</text:span>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29406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406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406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6/xml/MC-DRP-Meld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2024-ODT-004767</meta:user-defined>
    <meta:user-defined meta:name="DCTERMS.abstract">Controle versie 2 mrt-24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milieubelastende activiteit, Hanzestraat 12b in Borne.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406</meta:user-defined>
    <meta:user-defined meta:name="OVERHEIDop.GmbID/DC.identifier">gmb-2024-429406</meta:user-defined>
    <meta:user-defined meta:name="OVERHEIDop.versieInformatie"/>
  </office:meta>
</office:document-meta>
</file>