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aanleggen van een inrit en een zwembad op de locatie Hoefloo 4, 1251EB te Laren, ingekomen 8 oktober 2024 (zaaknummer OMG 2024-03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de woning en het aanleggen van een inrit en een zwembad op de locatie Hoefloo 4, 1251E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94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en het aanleggen van een inrit en een zwembad op de locatie Hoefloo 4, 1251EB te Laren, ingekomen 8 oktober 2024 (zaaknummer OMG 2024-0386)</meta:user-defined>
    <meta:user-defined meta:name="DCTERMS.W3CDTF/DCTERMS.available">2024-10-11</meta:user-defined>
    <meta:user-defined meta:name="DCTERMS.W3CDTF/OVERHEIDop.jaargang">2024</meta:user-defined>
    <meta:user-defined meta:name="OVERHEIDop.publicationIssue">429405</meta:user-defined>
    <meta:user-defined meta:name="OVERHEIDop.GmbID/DC.identifier">gmb-2024-429405</meta:user-defined>
    <meta:user-defined meta:name="OVERHEIDop.versieInformatie"/>
  </office:meta>
</office:document-meta>
</file>