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ovenwoning naar 2 woningen en het realiseren van een dakterras op de achteruitbouw op de locatie Klaaskampen 7, 1251KM te Laren, ingekomen 8 oktober 2024 (zaaknummer OMG 2024-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bovenwoning naar 2 woningen en het realiseren van een dakterras op de achteruitbouw op de locatie Klaaskampen 7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94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plitsen van de bovenwoning naar 2 woningen en het realiseren van een dakterras op de achteruitbouw op de locatie Klaaskampen 7, 1251KM te Laren, ingekomen 8 oktober 2024 (zaaknummer OMG 2024-0385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04</meta:user-defined>
    <meta:user-defined meta:name="OVERHEIDop.GmbID/DC.identifier">gmb-2024-429404</meta:user-defined>
    <meta:user-defined meta:name="OVERHEIDop.versieInformatie"/>
  </office:meta>
</office:document-meta>
</file>