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Fransepad 5, 1261JC te Blaricum, ingekomen 8 oktober 2024 (zaaknummer OMG 2024-0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Fransepad 5, 1261J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94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Fransepad 5, 1261JC te Blaricum, ingekomen 8 oktober 2024 (zaaknummer OMG 2024-0383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02</meta:user-defined>
    <meta:user-defined meta:name="OVERHEIDop.GmbID/DC.identifier">gmb-2024-429402</meta:user-defined>
    <meta:user-defined meta:name="OVERHEIDop.versieInformatie"/>
  </office:meta>
</office:document-meta>
</file>