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gevelreclame op de locatie Burgemeester van Nispen van Sevenaerstraat 14 a, 1251KH te Laren (zaaknummer OMG 2024-036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7 oktober 2024 een omgevingsvergunning verleend. De gemeente geeft hiermee toestemming voor het aanbrengen van gevelreclame op de locatie Burgemeester van Nispen van Sevenaerstraat 14 a, 1251K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940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0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gevelreclame op de locatie Burgemeester van Nispen van Sevenaerstraat 14 a, 1251KH te Laren (zaaknummer OMG 2024-0366)</meta:user-defined>
    <meta:user-defined meta:name="DCTERMS.W3CDTF/DCTERMS.available">2024-10-11</meta:user-defined>
    <meta:user-defined meta:name="DCTERMS.W3CDTF/OVERHEIDop.jaargang">2024</meta:user-defined>
    <meta:user-defined meta:name="OVERHEIDop.publicationIssue">429401</meta:user-defined>
    <meta:user-defined meta:name="OVERHEIDop.GmbID/DC.identifier">gmb-2024-429401</meta:user-defined>
    <meta:user-defined meta:name="OVERHEIDop.versieInformatie"/>
  </office:meta>
</office:document-meta>
</file>