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eepjesbrug 709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4 heeft de gemeente een aanvraag omgevingsvergunning Ow (regulier)  ontvangen voor het perceel Scheepjesbrug 709, 4231 ZZ Meerkerk. De aanvraag is geregistreerd onder zaaknummer OVR-2024-004160. De aanvraag betreft het kappen van een boom en herplanten van een nieuwe boo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94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4-004160</meta:user-defined>
    <dc:language>nl</dc:language>
    <meta:user-defined meta:name="OVERHEIDop.locatietype/OVERHEIDop.gebiedsmarkering">Punt</meta:user-defined>
    <meta:user-defined meta:name="DC.title">Ingekomen aanvraag omgevingsvergunning Scheepjesbrug 709, 4231 ZZ Meerker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40</meta:user-defined>
    <meta:user-defined meta:name="OVERHEIDop.GmbID/DC.identifier">gmb-2024-42940</meta:user-defined>
    <meta:user-defined meta:name="OVERHEIDop.versieInformatie"/>
  </office:meta>
</office:document-meta>
</file>