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kadastraal perceel L1803) (herplantplicht) op de locatie Hilhorststraat te Eemnes (zaaknummer OMG 2024-0316)</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8 oktober 2024 een omgevingsvergunning verleend. De gemeente geeft hiermee toestemming voor het vellen van 1 boom (kadastraal perceel L1803) (herplantplicht) op de locatie Hilhorststra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42939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9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39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1 boom (kadastraal perceel L1803) (herplantplicht) op de locatie Hilhorststraat te Eemnes (zaaknummer OMG 2024-0316)</meta:user-defined>
    <meta:user-defined meta:name="DCTERMS.W3CDTF/DCTERMS.available">2024-10-11</meta:user-defined>
    <meta:user-defined meta:name="DCTERMS.W3CDTF/OVERHEIDop.jaargang">2024</meta:user-defined>
    <meta:user-defined meta:name="OVERHEIDop.publicationIssue">429398</meta:user-defined>
    <meta:user-defined meta:name="OVERHEIDop.GmbID/DC.identifier">gmb-2024-429398</meta:user-defined>
    <meta:user-defined meta:name="OVERHEIDop.versieInformatie"/>
  </office:meta>
</office:document-meta>
</file>