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livier van Noortlaan 120, 3133 AT Vlaardingen, Verzoeklocatie 2024100801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 het plaatsen van een bouwbord gebouw A District U</text:p>
            <text:p text:style-name="common-al">Met de adressering			: Olivier van Noortlaan 120, 3133 AT Vlaardingen, Verzoeklocatie 2024100801638 </text:p>
            <text:p text:style-name="common-al">Kenmerk							: 0000580869 / 2024100801638</text:p>
            <text:p text:style-name="common-al">Type aanvraag				: Omgevingsvergunning regulier [Omgevingswet]</text:p>
            <text:p text:style-name="common-al">Datum ontvangst				: 08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939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9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9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08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Olivier van Noortlaan 120, 3133 AT Vlaardingen, Verzoeklocatie 2024100801638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97</meta:user-defined>
    <meta:user-defined meta:name="OVERHEIDop.GmbID/DC.identifier">gmb-2024-429397</meta:user-defined>
    <meta:user-defined meta:name="OVERHEIDop.versieInformatie"/>
  </office:meta>
</office:document-meta>
</file>