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tijdelijke huisvesten van 80 Oekraiense vluchtelingen, Bredaseweg 16, 5111 GC Baarle-Nassau, Verzoeklocatie 2024092400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tijdelijke huisvesten van 80 Oekraiense vluchtelingen op het adres Bredaseweg 16, 5111 GC Baarle-Nassau, Verzoeklocatie 2024092400281. Verzenddatum besluit 09-10-2024 (10904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939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04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tijdelijke huisvesten van 80 Oekraiense vluchtelingen, Bredaseweg 16, 5111 GC Baarle-Nassau, Verzoeklocatie 2024092400281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93</meta:user-defined>
    <meta:user-defined meta:name="OVERHEIDop.GmbID/DC.identifier">gmb-2024-429393</meta:user-defined>
    <meta:user-defined meta:name="OVERHEIDop.versieInformatie"/>
  </office:meta>
</office:document-meta>
</file>