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uitbouw aan de achtergevel op het perceel Heiligenbergerweg 90, 3816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realiseren van een uitbouw aan de achtergevel op het perceel Heiligenbergerweg 90, 3816 AM Amersfoort</text:span>
          </text:p>
            <text:p text:style-name="common-al">De aanvrager heeft de aanvraag voor een omgevingsvergunning voor het realiseren van een uitbouw aan de achtergevel op het perceel Heiligenbergerweg 90, 3816 AM Amersfoort, met kenmerk CLZ-0001727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38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79</meta:user-defined>
    <dc:language>nl</dc:language>
    <meta:user-defined meta:name="OVERHEIDop.locatietype/OVERHEIDop.gebiedsmarkering">Punt</meta:user-defined>
    <meta:user-defined meta:name="DC.title">Ingetrokken aanvraag omgevingsvergunning voor het realiseren van een uitbouw aan de achtergevel op het perceel Heiligenbergerweg 90, 3816 AM Amersfoor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89</meta:user-defined>
    <meta:user-defined meta:name="OVERHEIDop.GmbID/DC.identifier">gmb-2024-429389</meta:user-defined>
    <meta:user-defined meta:name="OVERHEIDop.versieInformatie"/>
  </office:meta>
</office:document-meta>
</file>