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winkelgevels winkelcentrum Loosduinen Den Haa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Subsidieregeling winkelgevels winkelcentrum Loosduinen Den Haag dient op een aantal punten te worden aangevuld en aangepast. Voornaamste punten betreffen de mogelijkheid dat de regeling ook voor huurders open komt te staan. Verder wordt de bevoorschotting vereenvoudigd in gevallen waarbij geen omgevingsvergunning benodigd is. Daarnaast wordt de looptijd van de regeling met een jaar verlengd tot 31 december 2025.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 </text:p>
            <text:p text:style-name="al"/>
            <text:p text:style-name="al">besluit vast te stellen de Regeling tot wijziging van de Subsidieregeling winkelgevels winkelcentrum Loosduinen Den Haag:</text:p>
            <text:p text:style-name="al"/>
            <text:p text:style-name="al">
            <text:span text:style-name="nadrukvet">Artikel I</text:span>
          </text:p>
            <text:p text:style-name="al">De Subsidieregeling winkelgevels winkelcentrum Loosduinen Den Haag wordt als volgt gewijzigd: </text:p>
            <text:list text:style-name="id1-3-2-2-1-16">
              <text:list-item text:style-override="id1-3-2-2-1-16-1">
                <text:number>A</text:number>
                <text:p text:style-name="al"> Aan artikel 1.1 wordt de begripsomschrijving “pandeigenaren” toegevoegd. Deze wordt omschreven als de rechtspersonen of natuurlijke personen die eigenaar dan wel huurder zijn van een winkelruimte zoals omschreven in artikel 1.5. </text:p>
              </text:list-item>
            </text:list>
            <text:p text:style-name="al"/>
            <text:list text:style-name="id1-3-2-2-1-18">
              <text:list-item text:style-override="id1-3-2-2-1-18-1">
                <text:number>B</text:number>
                <text:p text:style-name="al"> Aan artikel 1:4 wordt een sub h toegevoegd dat luidt: h. overige activiteiten die passen binnen het beeldkwaliteitsplan. Dit brengt met zich mee dat sub g nu eindigt met een; (puntkomma) in plaats van een. (punt).</text:p>
              </text:list-item>
            </text:list>
            <text:p text:style-name="al"/>
            <text:list text:style-name="id1-3-2-2-1-20">
              <text:list-item text:style-override="id1-3-2-2-1-20-1">
                <text:number>C</text:number>
                <text:p text:style-name="al"> In artikel 1:5 komt de aanhef te luiden: Subsidie wordt uitsluitend verstrekt aan rechtspersonen of natuurlijke personen die eigenaar dan wel huurder zijn van een winkelpand in de volgende straten met huisnummer.</text:p>
              </text:list-item>
            </text:list>
            <text:p text:style-name="al"/>
            <text:list text:style-name="id1-3-2-2-1-22">
              <text:list-item text:style-override="id1-3-2-2-1-22-1">
                <text:number>D</text:number>
                <text:p text:style-name="al"> In artikel 2:1 komen lid 1 en lid 2 te vervallen. Lid 3 en lid 4 worden omgenummerd tot respectievelijk lid 1 en 2. </text:p>
              </text:list-item>
            </text:list>
            <text:p text:style-name="al"/>
            <text:list text:style-name="id1-3-2-2-1-24">
              <text:list-item text:style-override="id1-3-2-2-1-24-1">
                <text:number>E</text:number>
                <text:p text:style-name="al"> Artikel 2:1 lid 4 sub a komt te luiden: een kopie van het eigendomsbewijs of huurcontract van het pand waarvoor de subsidie wordt aangevraagd.'.</text:p>
              </text:list-item>
            </text:list>
            <text:p text:style-name="al"/>
            <text:list text:style-name="id1-3-2-2-1-26">
              <text:list-item text:style-override="id1-3-2-2-1-26-1">
                <text:number>F</text:number>
                <text:p text:style-name="al"> Artikel 2:1 lid 4 sub d komt te luiden: een kopie van de omgevingsvergunning voor zover aangegeven in het plan van uitvoering'. </text:p>
              </text:list-item>
            </text:list>
            <text:p text:style-name="al"/>
            <text:list text:style-name="id1-3-2-2-1-28">
              <text:list-item text:style-override="id1-3-2-2-1-28-1">
                <text:number>G</text:number>
                <text:p text:style-name="al"> In artikel 3:1 aanhef wordt “14” vervangen door: 13. </text:p>
              </text:list-item>
            </text:list>
            <text:p text:style-name="al"/>
            <text:list text:style-name="id1-3-2-2-1-30">
              <text:list-item text:style-override="id1-3-2-2-1-30-1">
                <text:number>H</text:number>
                <text:p text:style-name="al"> In artikel 3:1, vervalt sub a.</text:p>
              </text:list-item>
            </text:list>
            <text:p text:style-name="al"/>
            <text:list text:style-name="id1-3-2-2-1-32">
              <text:list-item text:style-override="id1-3-2-2-1-32-1">
                <text:number>I</text:number>
                <text:p text:style-name="al"> Artikel 5:1 komt te luiden:</text:p>
                <text:p text:style-name="al">
                <text:span text:style-name="nadrukvet">Artikel 5:1 Inwerkingtreding</text:span>
              </text:p>
                <text:p text:style-name="al">Deze regeling treedt in werking met ingang van de dag na de datum van uitgifte van het Gemeenteblad waarin zij wordt geplaatst en vervalt op 31 december 2025.</text:p>
              </text:list-item>
            </text:list>
            <text:p text:style-name="al"/>
            <text:p text:style-name="al">
            <text:span text:style-name="nadrukvet">Artikel II</text:span>
          </text:p>
            <text:list text:style-name="id1-3-2-2-1-35">
              <text:list-item text:style-override="id1-3-2-2-1-35-1">
                <text:number>1.</text:number>
                <text:p text:style-name="al">Deze regeling treedt in werking met ingang van de dag na de datum van uitgifte van het Gemeenteblad waarin zij wordt geplaatst. </text:p>
              </text:list-item>
            </text:list>
            <text:list text:style-name="id1-3-2-2-1-36">
              <text:list-item text:style-override="id1-3-2-2-1-36-1">
                <text:number>2.</text:number>
                <text:p text:style-name="al">Deze regeling is ook van toepassing op aanvragen die vóór inwerkingtreding van deze regeling zijn ingediend en waarvoor geldt dat de subsidie nog niet is vastgesteld, indien toepassing van deze regeling voor de aanvrager gunstiger is.</text:p>
              </text:list-item>
            </text:list>
            <text:p text:style-name="al"/>
            <text:p text:style-name="al">Den Haag, 8 oktober 2024</text:p>
            <text:p text:style-name="al">Het college van burgemeester en wethouders, </text:p>
            <text:p text:style-name="al"/>
            <text:p text:style-name="al">de secretaris,</text:p>
            <text:p text:style-name="al">Ilma Merx</text:p>
            <text:p text:style-name="al"/>
            <text:p text:style-name="al">de locoburgemeester,</text:p>
            <text:p text:style-name="al">Mariëlle Vavi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938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8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8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Algemene subsidieverordening Den Haag 2020]|[https://lokaleregelgeving.overheid.nl/CVDR643067/2</meta:user-defined>
    <meta:user-defined meta:name="OVERHEIDop.referentienummer">RIS315256  DSO/10474569</meta:user-defined>
    <meta:user-defined meta:name="DCTERMS.alternative">Subsidieregeling winkelgevels winkelcentrum Loosduinen Den Haag</meta:user-defined>
    <dc:language>nl</dc:language>
    <meta:user-defined meta:name="OVERHEIDop.locatietype/OVERHEIDop.gebiedsmarkering">Gemeente</meta:user-defined>
    <meta:user-defined meta:name="DC.title">Subsidieregeling winkelgevels winkelcentrum Loosduinen Den Haag</meta:user-defined>
    <meta:user-defined meta:name="DCTERMS.W3CDTF/DCTERMS.available">2024-10-11</meta:user-defined>
    <meta:user-defined meta:name="DCTERMS.W3CDTF/OVERHEIDop.jaargang">2024</meta:user-defined>
    <meta:user-defined meta:name="OVERHEIDop.publicationIssue">429384</meta:user-defined>
    <meta:user-defined meta:name="OVERHEIDop.betreftRegeling">CVDR695439_2</meta:user-defined>
    <meta:user-defined meta:name="xs:date/OVERHEIDop.startdatum">2024-10-12</meta:user-defined>
    <meta:user-defined meta:name="xs:date/OVERHEIDop.einddatum">2025-12-31</meta:user-defined>
    <meta:user-defined meta:name="OVERHEIDop.GmbID/DC.identifier">gmb-2024-429384</meta:user-defined>
    <meta:user-defined meta:name="OVERHEIDop.versieInformatie"/>
  </office:meta>
</office:document-meta>
</file>