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wilg vlakbij Graaf Floris V straat 83 (perceel K4365) en één abeel vlakbij Cornelis Jacobsz Mooijstraat 165 (perceel K440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één wilg vlakbij Graaf Floris V straat 83 (perceel K4365) en één abeel vlakbij Cornelis Jacobsz Mooijstraat 165 (perceel K4402) in Den Helder</text:p>
            <text:p text:style-name="common-al">Datum ontvangst: 08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93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550</meta:user-defined>
    <meta:user-defined meta:name="DCTERMS.abstract">kappen van één wilg vlakbij Graaf Floris V straat 83 (perceel K4365) en één abeel vlakbij Cornelis Jacobsz Mooijstraat 165 (perceel K440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wilg vlakbij Graaf Floris V straat 83 (perceel K4365) en één abeel vlakbij Cornelis Jacobsz Mooijstraat 165 (perceel K4402) in Den Held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81</meta:user-defined>
    <meta:user-defined meta:name="OVERHEIDop.GmbID/DC.identifier">gmb-2024-429381</meta:user-defined>
    <meta:user-defined meta:name="OVERHEIDop.versieInformatie"/>
  </office:meta>
</office:document-meta>
</file>