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uitbreiden van een logiesverblijf met 10 kamers op de locatie Belkmerweg 20B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543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Belkmerweg 20B, 1754 GB in Burgerbrug</text:p>
            <text:p text:style-name="last-al">
            <text:span text:style-name="nadrukvet">Omschrijving:</text:span> het uitbreiden van een logiesverblijf met 10 kam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937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7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7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43</meta:user-defined>
    <meta:user-defined meta:name="DCTERMS.abstract">Ingetrokken aanvraag op de locatie Belkmerweg 20B, 1754 GB in Burgerbrug</meta:user-defined>
    <dc:language>nl</dc:language>
    <meta:user-defined meta:name="OVERHEIDop.locatietype/OVERHEIDop.gebiedsmarkering">Vlak</meta:user-defined>
    <meta:user-defined meta:name="DC.title">Ingetrokken aanvraag  omgevingsvergunning voor het uitbreiden van een logiesverblijf met 10 kamers op de locatie Belkmerweg 20B, 1754 GB in Burgerbru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73</meta:user-defined>
    <meta:user-defined meta:name="OVERHEIDop.GmbID/DC.identifier">gmb-2024-429373</meta:user-defined>
    <meta:user-defined meta:name="OVERHEIDop.versieInformatie"/>
  </office:meta>
</office:document-meta>
</file>