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glasvezelnetwerk op het terrein van de KIM (perceel D5844, 14B37), Het Nieuwe Diep 8D-010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8D-010A Den Helder, aanleggen van een glasvezelnetwerk op het terrein van de KIM (perceel D5844, 14B37)</text:p>
            <text:p text:style-name="common-al">Datum ontvangst: 08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37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7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52</meta:user-defined>
    <meta:user-defined meta:name="DCTERMS.abstract">aanleggen van een glasvezelnetwerk op het terrein van de KIM (perceel D5844, 14B3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glasvezelnetwerk op het terrein van de KIM (perceel D5844, 14B37), Het Nieuwe Diep 8D-010A Den Held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70</meta:user-defined>
    <meta:user-defined meta:name="OVERHEIDop.GmbID/DC.identifier">gmb-2024-429370</meta:user-defined>
    <meta:user-defined meta:name="OVERHEIDop.versieInformatie"/>
  </office:meta>
</office:document-meta>
</file>