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Vrijburglaan 38, 1911SG Uitgeest, het plaatsen van een warmtepomp , datum ontvangst 22 januari 2024 (Z2024-00000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293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1</meta:user-defined>
    <meta:user-defined meta:name="DCTERMS.abstract">Vrijburglaan 38, 1911SG Uitgeest, het plaatsen van een warmtepomp , datum ontvangst 22 januari 2024 (Z2024-00000341)</meta:user-defined>
    <dc:language>nl</dc:language>
    <meta:user-defined meta:name="OVERHEIDop.locatietype/OVERHEIDop.gebiedsmarkering">Vlak</meta:user-defined>
    <meta:user-defined meta:name="DC.title">Gemeente Uitgeest, ontvangen aanvraag omgevingsvergunning, Vrijburglaan 38, 1911SG Uitgeest, het plaatsen van een warmtepomp , datum ontvangst 22 januari 2024 (Z2024-00000341)</meta:user-defined>
    <meta:user-defined meta:name="DCTERMS.W3CDTF/DCTERMS.available">2024-01-26</meta:user-defined>
    <meta:user-defined meta:name="DCTERMS.W3CDTF/OVERHEIDop.jaargang">2024</meta:user-defined>
    <meta:user-defined meta:name="OVERHEIDop.publicationIssue">42937</meta:user-defined>
    <meta:user-defined meta:name="OVERHEIDop.GmbID/DC.identifier">gmb-2024-42937</meta:user-defined>
    <meta:user-defined meta:name="OVERHEIDop.versieInformatie"/>
  </office:meta>
</office:document-meta>
</file>