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asveld Hanekamp/Kortenaerstraat (zaaknummer 183465-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8 oktober 2024, is een incidentele/ideële standplaatsvergunning verleend voor het innemen van een standplaats voor kerstbomen van 30 november t/m 20 december 2024, op <text:span text:style-name="nadrukvet">grasveld Hanekamp/Kortenaerstaat</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36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6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6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grasveld Hanekamp/Kortenaerstraat (zaaknummer 183465-2024)</meta:user-defined>
    <meta:user-defined meta:name="DCTERMS.W3CDTF/DCTERMS.available">2024-10-11</meta:user-defined>
    <meta:user-defined meta:name="DCTERMS.W3CDTF/OVERHEIDop.jaargang">2024</meta:user-defined>
    <meta:user-defined meta:name="OVERHEIDop.publicationIssue">429366</meta:user-defined>
    <meta:user-defined meta:name="OVERHEIDop.GmbID/DC.identifier">gmb-2024-429366</meta:user-defined>
    <meta:user-defined meta:name="OVERHEIDop.versieInformatie"/>
  </office:meta>
</office:document-meta>
</file>