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bouwen van 5 woningen, Hendrik Veenemanstraat 27a, Son en Br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5 woningen, Hendrik Veenemanstraat 27a</text:p>
            <text:p text:style-name="common-al">Locatie: Postbus 27a Son en Breugel</text:p>
            <text:p text:style-name="common-al">Ontvangen op: 08-10-2024</text:p>
            <text:p text:style-name="common-al">Zaaknummer: 0848233722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936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37222</meta:user-defined>
    <meta:user-defined meta:name="DCTERMS.abstract">bouwen van 5 woningen, Hendrik Veenemanstraat 2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bouwen van 5 woningen, Hendrik Veenemanstraat 27a, Son en Breuge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65</meta:user-defined>
    <meta:user-defined meta:name="OVERHEIDop.GmbID/DC.identifier">gmb-2024-429365</meta:user-defined>
    <meta:user-defined meta:name="OVERHEIDop.versieInformatie"/>
  </office:meta>
</office:document-meta>
</file>