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Sinterklaasintocht Swifterbant op het evenemententerrein Dorpsbos en Hoeksteen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2 oktober 2024 een aanvraag voor een evenementenvergunning  ontvangen. De aanvraag heeft dossiernummer 2024-0436. De aanvraag is ingediend voor de Sinterklaasintocht Swifterbant op 16 november 2024 op het evenemententerrein Dorpsbos en Hoeksteen te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3 november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936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6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6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 voor de Sinterklaasintocht Swifterbant op het evenemententerrein Dorpsbos en Hoeksteen te Swifterban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62</meta:user-defined>
    <meta:user-defined meta:name="OVERHEIDop.GmbID/DC.identifier">gmb-2024-429362</meta:user-defined>
    <meta:user-defined meta:name="OVERHEIDop.versieInformatie"/>
  </office:meta>
</office:document-meta>
</file>