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Touwslagerssteeg 10, 1811 D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ouwslagerssteeg 10, 1811 DT Alkmaar<text:span text:style-name="nadrukvet">; </text:span>het plaatsen van een dakkapel</text:p>
            <text:p text:style-name="common-al">
            
          </text:p>
            <text:p text:style-name="common-al">Datum ontvangst: 08-10-2024</text:p>
            <text:p text:style-name="common-al">Zaaknummer: 000085751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935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5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5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57518</meta:user-defined>
    <dc:language>nl</dc:language>
    <meta:user-defined meta:name="OVERHEIDop.locatietype/OVERHEIDop.gebiedsmarkering">Punt</meta:user-defined>
    <meta:user-defined meta:name="DC.title">Omgevingsvergunning aangevraagd: het plaatsen van een dakkapel, Touwslagerssteeg 10, 1811 DT Alkmaar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359</meta:user-defined>
    <meta:user-defined meta:name="OVERHEIDop.GmbID/DC.identifier">gmb-2024-429359</meta:user-defined>
    <meta:user-defined meta:name="OVERHEIDop.versieInformatie"/>
  </office:meta>
</office:document-meta>
</file>