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marktstandplaatsvergunning voor de verkoop van snoepwaren op de weekmarkt Castricum, Dorpsstraat in Castricum, verzenddatum 9 oktober 2024 (Z2024-00004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35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5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5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871</meta:user-defined>
    <meta:user-defined meta:name="DCTERMS.abstract">marktstandplaatsvergunning voor de verkoop van snoepwaren weekmarkt CastricumDorpsstraat in Castricum, verzenddatum 8 oktober 2024 (Z2024-00004871)</meta:user-defined>
    <dc:language>nl</dc:language>
    <meta:user-defined meta:name="OVERHEIDop.locatietype/OVERHEIDop.gebiedsmarkering">Punt</meta:user-defined>
    <meta:user-defined meta:name="DC.title">Gemeente Castricum,  verleende marktstandplaatsvergunning voor de verkoop van snoepwaren op de weekmarkt Castricum, Dorpsstraat in Castricum, verzenddatum 9 oktober 2024 (Z2024-00004871)</meta:user-defined>
    <meta:user-defined meta:name="DCTERMS.W3CDTF/DCTERMS.available">2024-10-11</meta:user-defined>
    <meta:user-defined meta:name="DCTERMS.W3CDTF/OVERHEIDop.jaargang">2024</meta:user-defined>
    <meta:user-defined meta:name="OVERHEIDop.publicationIssue">429353</meta:user-defined>
    <meta:user-defined meta:name="OVERHEIDop.GmbID/DC.identifier">gmb-2024-429353</meta:user-defined>
    <meta:user-defined meta:name="OVERHEIDop.versieInformatie"/>
  </office:meta>
</office:document-meta>
</file>