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bedrijfshal aan de Rientjesoven 2 en 2a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4 een besluit genomen op de aanvraag met zaaknummer Z2024-00000452 voor het bouwen van een bedrijfshal op locatie Rientjesoven 2 en 2a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935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2</meta:user-defined>
    <meta:user-defined meta:name="DCTERMS.abstract">Betreft: Regulier Besluit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bouwen van een bedrijfshal aan de Rientjesoven 2 en 2a te Born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350</meta:user-defined>
    <meta:user-defined meta:name="OVERHEIDop.GmbID/DC.identifier">gmb-2024-429350</meta:user-defined>
    <meta:user-defined meta:name="OVERHEIDop.versieInformatie"/>
  </office:meta>
</office:document-meta>
</file>