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een perceel grond grenzend aan Mgr. C. Veermanlaan 89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snippergroen grenzend aan Mgr. C. Veermanlaan 89 te Volendam, kadastraal bekend gemeente Edam, sectie D, nummer 14228 (ged), groot circa 60 m2. </text:p>
              </text:list-item>
            </text:list>
            <text:p text:style-name="al">De koper wil de grond gebruiken om zijn perceel te vergroten.</text:p>
            <text:p text:style-name="tussenkopcur">Waarom publiceren wij dit bericht?</text:p>
            <text:p text:style-name="al">Wij zijn van mening dat de partij de enige serieuze gegadigde is die in aanmerking komt voor de voorgenomen verkoop. Daarom is een selectieprocedure op grond van het gelijkheidsbeginsel niet aan de orde. Het eigendom van deze partij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één-op-ééngunning</text:p>
            <text:p text:style-name="al">Gelet op deze motivering vinden wij dat de eigenaar van de aangrenzende woning ,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tot uitgifte reststrook nabij Mgr. C. Veermanlaan 89”.</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p text:style-name="al">Het college van burgemeester en wethouders van Edam-Volen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34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van een perceel grond grenzend aan Mgr. C. Veermanlaan 89 te Volendam</meta:user-defined>
    <meta:user-defined meta:name="DCTERMS.W3CDTF/DCTERMS.available">2024-10-11</meta:user-defined>
    <meta:user-defined meta:name="DCTERMS.W3CDTF/OVERHEIDop.jaargang">2024</meta:user-defined>
    <meta:user-defined meta:name="OVERHEIDop.publicationIssue">429349</meta:user-defined>
    <meta:user-defined meta:name="OVERHEIDop.GmbID/DC.identifier">gmb-2024-429349</meta:user-defined>
    <meta:user-defined meta:name="OVERHEIDop.versieInformatie"/>
  </office:meta>
</office:document-meta>
</file>