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monumentale rieten kap en het vervangen en aanbrengen van meerdere dakramen aan de Achthovenerweg 9 2351AX te Leiderdorp - LDPZ2024-0002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Achthovenerweg 9 2351AX Leiderdorp</text:p>
            <text:p text:style-name="common-al">
            <text:span text:style-name="nadrukvet">Zaaknummer:</text:span> LDPZ2024-000214</text:p>
            <text:p text:style-name="common-al">
            <text:span text:style-name="nadrukvet">Toelichting: Verleend</text:span>
          </text:p>
            <text:p text:style-name="common-al">
            <text:span text:style-name="nadrukvet">Datum verzending besluit:</text:span> 08-10-2024</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934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4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214</meta:user-defined>
    <meta:user-defined meta:name="DCTERMS.abstract">vervangen van de monumentale rieten ka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vervangen van de monumentale rieten kap en het vervangen en aanbrengen van meerdere dakramen aan de Achthovenerweg 9 2351AX te Leiderdorp - LDPZ2024-000214</meta:user-defined>
    <meta:user-defined meta:name="DCTERMS.W3CDTF/DCTERMS.available">2024-10-11</meta:user-defined>
    <meta:user-defined meta:name="DCTERMS.W3CDTF/OVERHEIDop.jaargang">2024</meta:user-defined>
    <meta:user-defined meta:name="OVERHEIDop.publicationIssue">429348</meta:user-defined>
    <meta:user-defined meta:name="OVERHEIDop.GmbID/DC.identifier">gmb-2024-429348</meta:user-defined>
    <meta:user-defined meta:name="OVERHEIDop.versieInformatie"/>
  </office:meta>
</office:document-meta>
</file>