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noveren van de voorgevel Groen van Prinstererlaan 23, 2811VG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4 heeft de Omgevingsdienst Midden-Holland (ODMH) namens gemeente Bodegraven-Reeuwijk besloten om de beslistermijn van de aanvraag met kenmerk 2024-00017041 voor het renoveren van de voorgevel op de locatie Groen van Prinstererlaan 23, 2811VG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29340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4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4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704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noveren van de voorgevel Groen van Prinstererlaan 23, 2811VG Reeuwijk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340</meta:user-defined>
    <meta:user-defined meta:name="OVERHEIDop.GmbID/DC.identifier">gmb-2024-429340</meta:user-defined>
    <meta:user-defined meta:name="OVERHEIDop.versieInformatie"/>
  </office:meta>
</office:document-meta>
</file>