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eer terugbrengen van een samengevoegd appartement naar de oorspronkelijke situatie van twee appartementen Geversstraat 81B 2341G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eversstraat 81B 2341GD Oegstgeest - het weer terugbrengen van een samengevoegd appartement naar de oorspronkelijke situatie van twee appartementen (08-10-2024 / Z/24/20061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2933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3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3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0617</meta:user-defined>
    <meta:user-defined meta:name="DCTERMS.abstract">het weer terugbrengen van een samengevoegd appartement naar de oorspronkelijke situatie van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eer terugbrengen van een samengevoegd appartement naar de oorspronkelijke situatie van twee appartementen Geversstraat 81B 2341GD Oegstgees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39</meta:user-defined>
    <meta:user-defined meta:name="OVERHEIDop.GmbID/DC.identifier">gmb-2024-429339</meta:user-defined>
    <meta:user-defined meta:name="OVERHEIDop.versieInformatie"/>
  </office:meta>
</office:document-meta>
</file>