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gedoornweg 6, 2015KR Haarlem, 0392-2024-0117973, het realiseren van een dakterras op de begane grond en uitbouw aan de achterzijde van de woning, verzonden 0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93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7973</meta:user-defined>
    <meta:user-defined meta:name="DCTERMS.abstract">het realiseren van een dakterras op de begane grond 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gedoornweg 6, 2015KR Haarlem, 0392-2024-0117973, het realiseren van een dakterras op de begane grond en uitbouw aan de achterzijde van de woning, verzonden 09-10-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37</meta:user-defined>
    <meta:user-defined meta:name="OVERHEIDop.GmbID/DC.identifier">gmb-2024-429337</meta:user-defined>
    <meta:user-defined meta:name="OVERHEIDop.versieInformatie"/>
  </office:meta>
</office:document-meta>
</file>