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oorseweg 7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8 oktober 2024 door de aanvrager ingetrokken.</text:p>
            <text:p text:style-name="common-al">Goorseweg 7, 7241DB Lochem, het verbouwen/vergroten van een bedrijfspand, Z2024-01646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3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646</meta:user-defined>
    <meta:user-defined meta:name="DCTERMS.abstract">Z2024-01646 Goorseweg 7, 7241DB Lochem</meta:user-defined>
    <dc:language>nl</dc:language>
    <meta:user-defined meta:name="OVERHEIDop.locatietype/OVERHEIDop.gebiedsmarkering">Vlak</meta:user-defined>
    <meta:user-defined meta:name="DC.title">Ingetrokken aanvraag Omgevingsvergunning Goorseweg 7, 7241DB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334</meta:user-defined>
    <meta:user-defined meta:name="OVERHEIDop.GmbID/DC.identifier">gmb-2024-429334</meta:user-defined>
    <meta:user-defined meta:name="OVERHEIDop.versieInformatie"/>
  </office:meta>
</office:document-meta>
</file>