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fijnsparren - Oosterduinen D 7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rduinen D 71, Norg, het kappen van 2 fijnsparren, verleend op 08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93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19</meta:user-defined>
    <meta:user-defined meta:name="DCTERMS.abstract">Gemeente Noordenveld - besluit voor: het kappen van 2 fijnsparren - Oosterduinen D 71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fijnsparren - Oosterduinen D 71, No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330</meta:user-defined>
    <meta:user-defined meta:name="OVERHEIDop.GmbID/DC.identifier">gmb-2024-429330</meta:user-defined>
    <meta:user-defined meta:name="OVERHEIDop.versieInformatie"/>
  </office:meta>
</office:document-meta>
</file>