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wijziging van tijdelijk naar definitief aan Rouwenbogt 12 5541 R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een omgevingsvergunning verleend. De gemeente geeft hiermee toestemming voor het bouwen van een bedrijfswoning wijziging van tijdelijk naar definitief aan Rouwenbogt 12 5541 RM in Reusel. Het kenmerk van de gemeente voor deze zaak is 166730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9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00</meta:user-defined>
    <meta:user-defined meta:name="DCTERMS.abstract">bouwen van een bedrijfswoning  wijziging van tijdelijk naar definitief  zie REU-2021-0961</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woning wijziging van tijdelijk naar definitief aan Rouwenbogt 12 5541 RM in Reusel</meta:user-defined>
    <meta:user-defined meta:name="DCTERMS.W3CDTF/DCTERMS.available">2024-01-26</meta:user-defined>
    <meta:user-defined meta:name="DCTERMS.W3CDTF/OVERHEIDop.jaargang">2024</meta:user-defined>
    <meta:user-defined meta:name="OVERHEIDop.publicationIssue">42933</meta:user-defined>
    <meta:user-defined meta:name="OVERHEIDop.GmbID/DC.identifier">gmb-2024-42933</meta:user-defined>
    <meta:user-defined meta:name="OVERHEIDop.versieInformatie"/>
  </office:meta>
</office:document-meta>
</file>