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nieuw hekwerk , Visweg 8, 5111 HJ Baarle-Nassau, Verzoeklocatie 202409110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plaatsen van nieuw hekwerk  op het adres Visweg 8, 5111 HJ Baarle-Nassau, Verzoeklocatie 2024091101142. Verzenddatum besluit 09-10-2024 (10894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932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plaatsen van nieuw hekwerk , Visweg 8, 5111 HJ Baarle-Nassau, Verzoeklocatie 2024091101142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29</meta:user-defined>
    <meta:user-defined meta:name="OVERHEIDop.GmbID/DC.identifier">gmb-2024-429329</meta:user-defined>
    <meta:user-defined meta:name="OVERHEIDop.versieInformatie"/>
  </office:meta>
</office:document-meta>
</file>