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Gieltjesdorp 28, 3628EK Kockengen - het bouwen van een wa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september 2024</text:p>
            <text:p text:style-name="common-al">Zaaknummer: Z2024-00000879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32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2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79</meta:user-defined>
    <meta:user-defined meta:name="DCTERMS.abstract">Betreft: Besluit op locatie Gieltjesdorp 28, 3628EK Kockeng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Gieltjesdorp 28, 3628EK Kockengen - het bouwen van een wagenlood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28</meta:user-defined>
    <meta:user-defined meta:name="OVERHEIDop.GmbID/DC.identifier">gmb-2024-429328</meta:user-defined>
    <meta:user-defined meta:name="OVERHEIDop.versieInformatie"/>
  </office:meta>
</office:document-meta>
</file>