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36 koopwoningen - Roden, sectie I, nummer 6574 (de Boterli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I, nummer 6574 (de Boterlinie), het realiseren van 36 koopwoningen, verleend op 08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93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87</meta:user-defined>
    <meta:user-defined meta:name="DCTERMS.abstract">Gemeente Noordenveld - besluit voor: het realiseren van 36 koopwoningen - Roden, sectie I, nummer 6574 (de Boterlinie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36 koopwoningen - Roden, sectie I, nummer 6574 (de Boterlinie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27</meta:user-defined>
    <meta:user-defined meta:name="OVERHEIDop.GmbID/DC.identifier">gmb-2024-429327</meta:user-defined>
    <meta:user-defined meta:name="OVERHEIDop.versieInformatie"/>
  </office:meta>
</office:document-meta>
</file>