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kraan, op vrijdag 8 november 2024,  Holleweg 58 in Heiloo, verzenddatum 9 oktober 2024 (Z2024-00005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932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2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2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793</meta:user-defined>
    <meta:user-defined meta:name="DCTERMS.abstract">plaatsen kraan Holleweg 58 in HeilooHolleweg 58, 1851KJ Heiloo, verzenddatum 8 oktober 2024 (Z2024-00005793)</meta:user-defined>
    <dc:language>nl</dc:language>
    <meta:user-defined meta:name="OVERHEIDop.locatietype/OVERHEIDop.gebiedsmarkering">Punt</meta:user-defined>
    <meta:user-defined meta:name="DC.title">Gemeente Heiloo, verleende vergunning plaatsen kraan, op vrijdag 8 november 2024,  Holleweg 58 in Heiloo, verzenddatum 9 oktober 2024 (Z2024-00005793)</meta:user-defined>
    <meta:user-defined meta:name="DCTERMS.W3CDTF/DCTERMS.available">2024-10-11</meta:user-defined>
    <meta:user-defined meta:name="DCTERMS.W3CDTF/OVERHEIDop.jaargang">2024</meta:user-defined>
    <meta:user-defined meta:name="OVERHEIDop.publicationIssue">429321</meta:user-defined>
    <meta:user-defined meta:name="OVERHEIDop.GmbID/DC.identifier">gmb-2024-429321</meta:user-defined>
    <meta:user-defined meta:name="OVERHEIDop.versieInformatie"/>
  </office:meta>
</office:document-meta>
</file>