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oktober 2024</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Tijdelijke huisvesting in bijgebouw voor 2 jaar op locatie Eindsestraat 57, 5105AB Dongen . De aanvraag is geregistreerd onder zaaknummer Z2024-00001370. De aanvraag betreft de volgende activiteiten:</text:p>
            <text:p text:style-name="common-al">- Tijdelijke huisvesting in bijgebouw voor 2 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931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0</meta:user-defined>
    <meta:user-defined meta:name="DCTERMS.abstract">Eindsestraat 57, 5105AB Dongen</meta:user-defined>
    <dc:language>nl</dc:language>
    <meta:user-defined meta:name="OVERHEIDop.locatietype/OVERHEIDop.gebiedsmarkering">Vlak</meta:user-defined>
    <meta:user-defined meta:name="DC.title">Ontvangst aanvraag beschikking : 7 oktober 2024</meta:user-defined>
    <meta:user-defined meta:name="DCTERMS.W3CDTF/DCTERMS.available">2024-10-11</meta:user-defined>
    <meta:user-defined meta:name="DCTERMS.W3CDTF/OVERHEIDop.jaargang">2024</meta:user-defined>
    <meta:user-defined meta:name="OVERHEIDop.publicationIssue">429314</meta:user-defined>
    <meta:user-defined meta:name="OVERHEIDop.GmbID/DC.identifier">gmb-2024-429314</meta:user-defined>
    <meta:user-defined meta:name="OVERHEIDop.versieInformatie"/>
  </office:meta>
</office:document-meta>
</file>