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redeweg 124, 2761K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4 een aanvraag ontvangen om andere geluidsvoorschriften toe te mogen passen. Het gaat over Ontheffing geluidshinder asfaltwerkzaamheden N456 ter hoogte van de locatie Bredeweg 124, 2761KB Zevenhuizen. De aanvraag is geregistreerd onder kenmerk 2024-00002059. De werkzaamheden zijn aangevraagd voor de nachtperioden van 22 op 23, 23 op 24 en 24 op 25 april van 22:00 uur tot 06:00 uur. De aanvraag is geregistreerd onder kenmerk 2024-00002059.</text:p>
            <text:p text:style-name="common-al">
            <text:span text:style-name="nadrukvet">Procedure</text:span>
          </text:p>
            <text:p text:style-name="common-al">Nadat de aanvraag is beoordeeld neemt de Omgevingsdienst Midden-Holland namens gemeente Zuidplas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3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059</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Bredeweg 124, 2761KB Zevenhuizen</meta:user-defined>
    <meta:user-defined meta:name="DCTERMS.W3CDTF/DCTERMS.available">2024-01-26</meta:user-defined>
    <meta:user-defined meta:name="DCTERMS.W3CDTF/OVERHEIDop.jaargang">2024</meta:user-defined>
    <meta:user-defined meta:name="OVERHEIDop.publicationIssue">42931</meta:user-defined>
    <meta:user-defined meta:name="OVERHEIDop.GmbID/DC.identifier">gmb-2024-42931</meta:user-defined>
    <meta:user-defined meta:name="OVERHEIDop.versieInformatie"/>
  </office:meta>
</office:document-meta>
</file>