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17-10 t/m 31-12-2024, Straat van Messina 25, 1183H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oktober 2024 een aanvraag voor een omgevingsvergunning ontvangen. De vergunning is aangevraagd voor het plaatsen van een puincontainer van 17-10 t/m 31-12-2024 op locatie Straat van Messina 25, 1183H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428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930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0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0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280</meta:user-defined>
    <meta:user-defined meta:name="DCTERMS.abstract">Betreft: aanvraag op locatie Straat van Messina 25, 1183HM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17-10 t/m 31-12-2024, Straat van Messina 25, 1183HM Amstelve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309</meta:user-defined>
    <meta:user-defined meta:name="OVERHEIDop.GmbID/DC.identifier">gmb-2024-429309</meta:user-defined>
    <meta:user-defined meta:name="OVERHEIDop.versieInformatie"/>
  </office:meta>
</office:document-meta>
</file>