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van de woning en het plaatsen van een aanbouw aan de achterkant van de woning, Van Limburg Stirumstraat 5 1781V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an Limburg Stirumstraat 5 1781VA Den Helder, renoveren van de woning en het plaatsen van een aanbouw aan de achterkant van de woning</text:p>
            <text:p text:style-name="common-al">Datum ontvangst: 08-10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930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0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0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551</meta:user-defined>
    <meta:user-defined meta:name="DCTERMS.abstract">renoveren van de woning en het plaatsen van een aanbouw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van de woning en het plaatsen van een aanbouw aan de achterkant van de woning, Van Limburg Stirumstraat 5 1781VA Den Helder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08</meta:user-defined>
    <meta:user-defined meta:name="OVERHEIDop.GmbID/DC.identifier">gmb-2024-429308</meta:user-defined>
    <meta:user-defined meta:name="OVERHEIDop.versieInformatie"/>
  </office:meta>
</office:document-meta>
</file>