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xtra verdieping met kap op de bestaande uitbouw aan de zijgevel, het plaatsen van een dakkapel aan de voorkant van de woning en het verlengen van de bestaande dakkapel over de nieuwe kap aan de achtergevel , Thorbeckelaan 10, 1181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4 een aanvraag voor een omgevingsvergunning ontvangen. De vergunning is aangevraagd voor het plaatsen van een extra verdieping met kap op de bestaande uitbouw aan de zijgevel, het plaatsen van een dakkapel aan de voorkant van de woning en het verlengen van de bestaande dakkapel over de nieuwe kap aan de achtergevel op locatie Thorbeckelaan 10, 1181V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930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0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0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75</meta:user-defined>
    <meta:user-defined meta:name="DCTERMS.abstract">Betreft: aanvraag op locatie Thorbeckelaan 10, 1181VN Amstelveen</meta:user-defined>
    <dc:language>nl</dc:language>
    <meta:user-defined meta:name="OVERHEIDop.locatietype/OVERHEIDop.gebiedsmarkering">Vlak</meta:user-defined>
    <meta:user-defined meta:name="DC.title">Aanvraag omgevingsvergunning voor het plaatsen van een extra verdieping met kap op de bestaande uitbouw aan de zijgevel, het plaatsen van een dakkapel aan de voorkant van de woning en het verlengen van de bestaande dakkapel over de nieuwe kap aan de achtergevel , Thorbeckelaan 10, 1181VN Amstelveen</meta:user-defined>
    <meta:user-defined meta:name="DCTERMS.W3CDTF/DCTERMS.available">2024-10-11</meta:user-defined>
    <meta:user-defined meta:name="DCTERMS.W3CDTF/OVERHEIDop.jaargang">2024</meta:user-defined>
    <meta:user-defined meta:name="OVERHEIDop.publicationIssue">429305</meta:user-defined>
    <meta:user-defined meta:name="OVERHEIDop.GmbID/DC.identifier">gmb-2024-429305</meta:user-defined>
    <meta:user-defined meta:name="OVERHEIDop.versieInformatie"/>
  </office:meta>
</office:document-meta>
</file>