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muur tussen keuken en eetkamer en vervangen van kozijnen, Jacob de Graeflaan 31, 1181D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oktober 2024 een aanvraag voor een omgevingsvergunning ontvangen. De vergunning is aangevraagd voor het verwijderen van de muur tussen keuken en eetkamer en vervangen van kozijnen op locatie Jacob de Graeflaan 31, 1181D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2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930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0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0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74</meta:user-defined>
    <meta:user-defined meta:name="DCTERMS.abstract">Betreft: aanvraag op locatie Jacob de Graeflaan 31, 1181DK Amstelveen</meta:user-defined>
    <dc:language>nl</dc:language>
    <meta:user-defined meta:name="OVERHEIDop.locatietype/OVERHEIDop.gebiedsmarkering">Vlak</meta:user-defined>
    <meta:user-defined meta:name="DC.title">Aanvraag omgevingsvergunning voor het verwijderen van de muur tussen keuken en eetkamer en vervangen van kozijnen, Jacob de Graeflaan 31, 1181DK Amstelveen</meta:user-defined>
    <meta:user-defined meta:name="DCTERMS.W3CDTF/DCTERMS.available">2024-10-11</meta:user-defined>
    <meta:user-defined meta:name="DCTERMS.W3CDTF/OVERHEIDop.jaargang">2024</meta:user-defined>
    <meta:user-defined meta:name="OVERHEIDop.publicationIssue">429304</meta:user-defined>
    <meta:user-defined meta:name="OVERHEIDop.GmbID/DC.identifier">gmb-2024-429304</meta:user-defined>
    <meta:user-defined meta:name="OVERHEIDop.versieInformatie"/>
  </office:meta>
</office:document-meta>
</file>