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en de woning verduurzamen met buitengevelisolatie en nieuwe gevelkozijnen, De Roos van Dekama 5, 1183K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oktober 2024 een besluit genomen op de aanvraag. De vergunning is aangevraagd voor het maken van een uitbouw en de woning verduurzamen met buitengevelisolatie en nieuwe gevelkozijnen op locatie De Roos van Dekama 5, 1183K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9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3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04</meta:user-defined>
    <meta:user-defined meta:name="DCTERMS.abstract">Betreft:  besluit op locatie De Roos van Dekama 5, 1183KS Amstelveen</meta:user-defined>
    <dc:language>nl</dc:language>
    <meta:user-defined meta:name="OVERHEIDop.locatietype/OVERHEIDop.gebiedsmarkering">Vlak</meta:user-defined>
    <meta:user-defined meta:name="DC.title">Aanvraag vergunning toegekend voor het maken van een uitbouw en de woning verduurzamen met buitengevelisolatie en nieuwe gevelkozijnen, De Roos van Dekama 5, 1183KS Amstelveen</meta:user-defined>
    <meta:user-defined meta:name="DCTERMS.W3CDTF/DCTERMS.available">2024-10-11</meta:user-defined>
    <meta:user-defined meta:name="DCTERMS.W3CDTF/OVERHEIDop.jaargang">2024</meta:user-defined>
    <meta:user-defined meta:name="OVERHEIDop.publicationIssue">429303</meta:user-defined>
    <meta:user-defined meta:name="OVERHEIDop.GmbID/DC.identifier">gmb-2024-429303</meta:user-defined>
    <meta:user-defined meta:name="OVERHEIDop.versieInformatie"/>
  </office:meta>
</office:document-meta>
</file>